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Comma" style:data-style-name="N12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мар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5" table:default-cell-style-name="ce29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21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32" office:value-type="string" calcext:value-type="string" table:number-columns-spanned="1" table:number-rows-spanned="3">
            <text:p>№ п.п.</text:p>
          </table:table-cell>
          <table:table-cell table:style-name="ce59" office:value-type="string" calcext:value-type="string" table:number-columns-spanned="1" table:number-rows-spanned="3">
            <text:p>Группы потребителей</text:p>
          </table:table-cell>
          <table:table-cell table:style-name="ce69" office:value-type="string" office:string-value="Март 2024 года " calcext:value-type="string" table:number-columns-spanned="5" table:number-rows-spanned="1">
            <text:p><text:s/>Март 2024 года <text:s/></text:p>
          </table:table-cell>
          <table:covered-table-cell table:number-columns-repeated="4" table:style-name="ce69"/>
          <table:table-cell table:number-columns-repeated="1016"/>
        </table:table-row>
        <table:table-row table:style-name="ro6">
          <table:table-cell/>
          <table:covered-table-cell table:style-name="ce32"/>
          <table:covered-table-cell table:style-name="ce59"/>
          <table:table-cell table:style-name="ce6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9"/>
          <table:table-cell table:number-columns-repeated="1016"/>
        </table:table-row>
        <table:table-row table:style-name="ro2">
          <table:table-cell/>
          <table:covered-table-cell table:style-name="ce32"/>
          <table:covered-table-cell table:style-name="ce59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118085.453" calcext:value-type="float">
            <text:p><text:s/>118 085,5 <text:s text:c="3"/></text:p>
          </table:table-cell>
          <table:table-cell table:style-name="ce34" office:value-type="float" office:value="11554.106" calcext:value-type="float">
            <text:p><text:s/>11 554,1 <text:s text:c="3"/></text:p>
          </table:table-cell>
          <table:table-cell table:style-name="ce34" office:value-type="float" office:value="10477.675" calcext:value-type="float">
            <text:p><text:s/>10 477,7 <text:s text:c="3"/></text:p>
          </table:table-cell>
          <table:table-cell table:style-name="ce34" office:value-type="float" office:value="82319.318" calcext:value-type="float">
            <text:p><text:s/>82 319,3 <text:s text:c="3"/></text:p>
          </table:table-cell>
          <table:table-cell table:style-name="ce34" office:value-type="float" office:value="13734.354" calcext:value-type="float">
            <text:p><text:s/>13 734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6710.559" calcext:value-type="float">
            <text:p><text:s/>16 710,6 <text:s text:c="3"/></text:p>
          </table:table-cell>
          <table:table-cell table:style-name="ce34" office:value-type="float" office:value="180.56" calcext:value-type="float">
            <text:p><text:s/>180,6 <text:s text:c="3"/></text:p>
          </table:table-cell>
          <table:table-cell table:style-name="ce34" office:value-type="float" office:value="39.727" calcext:value-type="float">
            <text:p><text:s/>39,7 <text:s text:c="3"/></text:p>
          </table:table-cell>
          <table:table-cell table:style-name="ce34" office:value-type="float" office:value="11951.674" calcext:value-type="float">
            <text:p><text:s/>11 951,7 <text:s text:c="3"/></text:p>
          </table:table-cell>
          <table:table-cell table:style-name="ce34" office:value-type="float" office:value="4538.598" calcext:value-type="float">
            <text:p><text:s/>4 538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4" table:formula="of:=[.E12]+[.F12]+[.G12]+[.H12]" office:value-type="float" office:value="79217.805" calcext:value-type="float">
            <text:p><text:s/>79 217,8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7206.432" calcext:value-type="float">
            <text:p><text:s/>7 206,4 <text:s text:c="3"/></text:p>
          </table:table-cell>
          <table:table-cell table:style-name="ce34" office:value-type="float" office:value="72011.373" calcext:value-type="float">
            <text:p><text:s/>72 011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924.989" calcext:value-type="float">
            <text:p><text:s/>925,0 <text:s text:c="3"/></text:p>
          </table:table-cell>
          <table:table-cell table:style-name="ce34" office:value-type="float" office:value="106.702" calcext:value-type="float">
            <text:p><text:s/>106,7 <text:s text:c="3"/></text:p>
          </table:table-cell>
          <table:table-cell table:style-name="ce34" office:value-type="float" office:value="11.054" calcext:value-type="float">
            <text:p><text:s/>11,1 <text:s text:c="3"/></text:p>
          </table:table-cell>
          <table:table-cell table:style-name="ce34" office:value-type="float" office:value="433.368" calcext:value-type="float">
            <text:p><text:s/>433,4 <text:s text:c="3"/></text:p>
          </table:table-cell>
          <table:table-cell table:style-name="ce34" office:value-type="float" office:value="373.865" calcext:value-type="float">
            <text:p><text:s/>373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198228.247" calcext:value-type="float">
            <text:p><text:s/>198 228,2 <text:s text:c="3"/></text:p>
          </table:table-cell>
          <table:table-cell table:style-name="ce34" table:formula="of:=[.E10]+[.E12]+[.E13]" office:value-type="float" office:value="11660.808" calcext:value-type="float">
            <text:p><text:s/>11 660,8 <text:s text:c="3"/></text:p>
          </table:table-cell>
          <table:table-cell table:style-name="ce34" table:formula="of:=[.F10]+[.F12]+[.F13]" office:value-type="float" office:value="10488.729" calcext:value-type="float">
            <text:p><text:s/>10 488,7 <text:s text:c="3"/></text:p>
          </table:table-cell>
          <table:table-cell table:style-name="ce34" table:formula="of:=[.G10]+[.G12]+[.G13]" office:value-type="float" office:value="89959.118" calcext:value-type="float">
            <text:p><text:s/>89 959,1 <text:s text:c="3"/></text:p>
          </table:table-cell>
          <table:table-cell table:style-name="ce34" table:formula="of:=[.H10]+[.H12]+[.H13]" office:value-type="float" office:value="86119.592" calcext:value-type="float">
            <text:p><text:s/>86 119,6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51"/>
          <table:table-cell table:number-columns-repeated="1016"/>
        </table:table-row>
        <table:table-row table:style-name="ro7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7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18]+[.F18]+[.G18]+[.H18]" office:value-type="float" office:value="17227.406" calcext:value-type="float">
            <text:p><text:s/>17 227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915.256" calcext:value-type="float">
            <text:p><text:s/>10 915,3 <text:s text:c="3"/></text:p>
          </table:table-cell>
          <table:table-cell table:style-name="ce37" office:value-type="float" office:value="6312.15" calcext:value-type="float">
            <text:p><text:s/>6 312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19]+[.F19]+[.G19]+[.H19]" office:value-type="float" office:value="5350.977" calcext:value-type="float">
            <text:p><text:s/>5 351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510.509" calcext:value-type="float">
            <text:p><text:s/>2 510,5 <text:s text:c="3"/></text:p>
          </table:table-cell>
          <table:table-cell table:style-name="ce37" office:value-type="float" office:value="2840.468" calcext:value-type="float">
            <text:p><text:s/>2 840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0]+[.F20]+[.G20]+[.H20]" office:value-type="float" office:value="12546.887" calcext:value-type="float">
            <text:p><text:s/>12 546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078.662" calcext:value-type="float">
            <text:p><text:s/>3 078,7 <text:s text:c="3"/></text:p>
          </table:table-cell>
          <table:table-cell table:style-name="ce37" office:value-type="float" office:value="9468.225" calcext:value-type="float">
            <text:p><text:s/>9 468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51"/>
          <table:table-cell table:number-columns-repeated="1016"/>
        </table:table-row>
        <table:table-row table:style-name="ro7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7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25]+[.F25]+[.G25]+[.H25]" office:value-type="float" office:value="3141.654" calcext:value-type="float">
            <text:p><text:s/>3 141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670.406" calcext:value-type="float">
            <text:p><text:s/>2 670,4 <text:s text:c="3"/></text:p>
          </table:table-cell>
          <table:table-cell table:style-name="ce37" office:value-type="float" office:value="471.248" calcext:value-type="float">
            <text:p><text:s/>471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26]+[.F26]+[.G26]+[.H26]" office:value-type="float" office:value="723.159" calcext:value-type="float">
            <text:p><text:s/>723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42.367" calcext:value-type="float">
            <text:p><text:s/>542,4 <text:s text:c="3"/></text:p>
          </table:table-cell>
          <table:table-cell table:style-name="ce37" office:value-type="float" office:value="180.792" calcext:value-type="float">
            <text:p><text:s/>180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7]+[.F27]+[.G27]+[.H27]" office:value-type="float" office:value="2102.569" calcext:value-type="float">
            <text:p><text:s/>2 102,6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102.569" calcext:value-type="float">
            <text:p><text:s/>2 102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8]+[.F28]+[.G28]+[.H28]" office:value-type="float" office:value="52.956" calcext:value-type="float">
            <text:p><text:s/>53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2.956" calcext:value-type="float">
            <text:p><text:s/>53,0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1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51"/>
          <table:table-cell table:style-name="ce3" table:number-columns-repeated="1016"/>
        </table:table-row>
        <table:table-row table:style-name="ro7">
          <table:table-cell table:style-name="ce3"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style-name="ce3" table:number-columns-repeated="1016"/>
        </table:table-row>
        <table:table-row table:style-name="ro7">
          <table:table-cell table:style-name="ce3"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2]+[.F32]+[.G32]+[.H32]" office:value-type="float" office:value="915.26" calcext:value-type="float">
            <text:p><text:s/>915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26.808" calcext:value-type="float">
            <text:p><text:s/>326,8 <text:s text:c="3"/></text:p>
          </table:table-cell>
          <table:table-cell table:style-name="ce37" office:value-type="float" office:value="588.452" calcext:value-type="float">
            <text:p><text:s/>588,5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33]+[.F33]+[.G33]+[.H33]" office:value-type="float" office:value="135.779" calcext:value-type="float">
            <text:p><text:s/>135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6.034" calcext:value-type="float">
            <text:p><text:s/>106,0 <text:s text:c="3"/></text:p>
          </table:table-cell>
          <table:table-cell table:style-name="ce37" office:value-type="float" office:value="29.745" calcext:value-type="float">
            <text:p><text:s/>29,7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34]+[.F34]+[.G34]+[.H34]" office:value-type="float" office:value="201.117" calcext:value-type="float">
            <text:p><text:s/>201,1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01.117" calcext:value-type="float">
            <text:p><text:s/>201,1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35]+[.F35]+[.G35]+[.H35]" office:value-type="float" office:value="215.656" calcext:value-type="float">
            <text:p><text:s/>215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3.131" calcext:value-type="float">
            <text:p><text:s/>63,1 <text:s text:c="3"/></text:p>
          </table:table-cell>
          <table:table-cell table:style-name="ce37" office:value-type="float" office:value="152.525" calcext:value-type="float">
            <text:p><text:s/>152,5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51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51"/>
          <table:table-cell table:number-columns-repeated="1016"/>
        </table:table-row>
        <table:table-row table:style-name="ro3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7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1222.64" calcext:value-type="float">
            <text:p><text:s/>1 222,6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1.24" calcext:value-type="float">
            <text:p><text:s/>11,2 <text:s text:c="3"/></text:p>
          </table:table-cell>
          <table:table-cell table:style-name="ce37" office:value-type="float" office:value="1035.363" calcext:value-type="float">
            <text:p><text:s/>1 035,4 <text:s text:c="3"/></text:p>
          </table:table-cell>
          <table:table-cell table:style-name="ce37" office:value-type="float" office:value="176.037" calcext:value-type="float">
            <text:p><text:s/>176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19.607" calcext:value-type="float">
            <text:p><text:s/>19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9.376" calcext:value-type="float">
            <text:p><text:s/>19,4 <text:s text:c="3"/></text:p>
          </table:table-cell>
          <table:table-cell table:style-name="ce37" office:value-type="float" office:value="0.231" calcext:value-type="float">
            <text:p><text:s/>0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40.309" calcext:value-type="float">
            <text:p><text:s/>140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1.422" calcext:value-type="float">
            <text:p><text:s/>51,4 <text:s text:c="3"/></text:p>
          </table:table-cell>
          <table:table-cell table:style-name="ce37" office:value-type="float" office:value="88.887" calcext:value-type="float">
            <text:p><text:s/>88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145.573" calcext:value-type="float">
            <text:p><text:s/>145,6 <text:s text:c="3"/></text:p>
          </table:table-cell>
          <table:table-cell table:style-name="ce37" office:value-type="float" office:value="106.702" calcext:value-type="float">
            <text:p><text:s/>106,7 <text:s text:c="3"/></text:p>
          </table:table-cell>
          <table:table-cell table:style-name="ce37" office:value-type="float" office:value="7.904" calcext:value-type="float">
            <text:p><text:s/>7,9 <text:s text:c="3"/></text:p>
          </table:table-cell>
          <table:table-cell table:style-name="ce37" office:value-type="float" office:value="23.179" calcext:value-type="float">
            <text:p><text:s/>23,2 <text:s text:c="3"/></text:p>
          </table:table-cell>
          <table:table-cell table:style-name="ce37" office:value-type="float" office:value="7.788" calcext:value-type="float">
            <text:p><text:s/>7,8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51"/>
          <table:table-cell table:number-columns-repeated="1016"/>
        </table:table-row>
        <table:table-row table:style-name="ro8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3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1025.813" calcext:value-type="float">
            <text:p><text:s/>1 025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27.704" calcext:value-type="float">
            <text:p><text:s/>727,7 <text:s text:c="3"/></text:p>
          </table:table-cell>
          <table:table-cell table:style-name="ce37" office:value-type="float" office:value="298.109" calcext:value-type="float">
            <text:p><text:s/>298,1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227.87" calcext:value-type="float">
            <text:p><text:s/>227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6.08" calcext:value-type="float">
            <text:p><text:s/>186,1 <text:s text:c="3"/></text:p>
          </table:table-cell>
          <table:table-cell table:style-name="ce37" office:value-type="float" office:value="41.79" calcext:value-type="float">
            <text:p><text:s/>41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3641.998" calcext:value-type="float">
            <text:p><text:s/>3 642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641.998" calcext:value-type="float">
            <text:p><text:s/>3 642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72.183" calcext:value-type="float">
            <text:p><text:s/>72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2.183" calcext:value-type="float">
            <text:p><text:s/>72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51"/>
          <table:table-cell table:number-columns-repeated="1016"/>
        </table:table-row>
        <table:table-row table:style-name="ro8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3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18.774" calcext:value-type="float">
            <text:p><text:s/>18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.774" calcext:value-type="float">
            <text:p><text:s/>18,8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393.181" calcext:value-type="float">
            <text:p><text:s/>393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93.181" calcext:value-type="float">
            <text:p><text:s/>393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6.538" calcext:value-type="float">
            <text:p><text:s/>6,5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15" calcext:value-type="float">
            <text:p><text:s/>3,2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388" calcext:value-type="float">
            <text:p><text:s/>3,4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51"/>
          <table:table-cell table:number-columns-repeated="1016"/>
        </table:table-row>
        <table:table-row table:style-name="ro8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3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1202.91" calcext:value-type="float">
            <text:p><text:s/>1 202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171.029" calcext:value-type="float">
            <text:p><text:s/>1 171,0 <text:s text:c="3"/></text:p>
          </table:table-cell>
          <table:table-cell table:style-name="ce37" office:value-type="float" office:value="31.881" calcext:value-type="float">
            <text:p><text:s/>31,9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19.581" calcext:value-type="float">
            <text:p><text:s/>19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125" calcext:value-type="float">
            <text:p><text:s/>3,1 <text:s text:c="3"/></text:p>
          </table:table-cell>
          <table:table-cell table:style-name="ce37" office:value-type="float" office:value="16.456" calcext:value-type="float">
            <text:p><text:s/>16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51"/>
          <table:table-cell table:number-columns-repeated="1016"/>
        </table:table-row>
        <table:table-row table:style-name="ro8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5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1899.944" calcext:value-type="float">
            <text:p><text:s/>1 899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0.088" calcext:value-type="float">
            <text:p><text:s/>180,1 <text:s text:c="3"/></text:p>
          </table:table-cell>
          <table:table-cell table:style-name="ce37" office:value-type="float" office:value="1719.856" calcext:value-type="float">
            <text:p><text:s/>1 719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1743.572" calcext:value-type="float">
            <text:p><text:s/>1 743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33.174" calcext:value-type="float">
            <text:p><text:s/>133,2 <text:s text:c="3"/></text:p>
          </table:table-cell>
          <table:table-cell table:style-name="ce37" office:value-type="float" office:value="1610.398" calcext:value-type="float">
            <text:p><text:s/>1 610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632.152" calcext:value-type="float">
            <text:p><text:s/>632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32.152" calcext:value-type="float">
            <text:p><text:s/>632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198.133" calcext:value-type="float">
            <text:p><text:s/>198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53.725" calcext:value-type="float">
            <text:p><text:s/>153,7 <text:s text:c="3"/></text:p>
          </table:table-cell>
          <table:table-cell table:style-name="ce37" office:value-type="float" office:value="44.408" calcext:value-type="float">
            <text:p><text:s/>44,4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51"/>
          <table:table-cell table:number-columns-repeated="1016"/>
        </table:table-row>
        <table:table-row table:style-name="ro3">
          <table:table-cell/>
          <table:table-cell table:style-name="ce52" table:number-columns-spanned="1" table:number-rows-spanned="2"/>
          <table:table-cell table:style-name="ce39" office:value-type="string" calcext:value-type="string" table:number-columns-spanned="1" table:number-rows-spanned="2">
            <text:p>Группы потребителей</text:p>
          </table:table-cell>
          <table:table-cell table:style-name="ce7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2"/>
          <table:table-cell table:number-columns-repeated="1016"/>
        </table:table-row>
        <table:table-row table:style-name="ro7">
          <table:table-cell/>
          <table:covered-table-cell table:style-name="ce52"/>
          <table:covered-table-cell table:style-name="ce39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2191.911" calcext:value-type="float">
            <text:p><text:s/>2 191,9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08.5" calcext:value-type="float">
            <text:p><text:s/>208,5 <text:s text:c="3"/></text:p>
          </table:table-cell>
          <table:table-cell table:style-name="ce37" office:value-type="float" office:value="1560.333" calcext:value-type="float">
            <text:p><text:s/>1 560,3 <text:s text:c="3"/></text:p>
          </table:table-cell>
          <table:table-cell table:style-name="ce37" office:value-type="float" office:value="423.078" calcext:value-type="float">
            <text:p><text:s/>423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9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227.426" calcext:value-type="float">
            <text:p><text:s/>227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0.924" calcext:value-type="float">
            <text:p><text:s/>40,9 <text:s text:c="3"/></text:p>
          </table:table-cell>
          <table:table-cell table:style-name="ce37" office:value-type="float" office:value="186.502" calcext:value-type="float">
            <text:p><text:s/>186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1376.414" calcext:value-type="float">
            <text:p><text:s/>1 376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13.62" calcext:value-type="float">
            <text:p><text:s/>113,6 <text:s text:c="3"/></text:p>
          </table:table-cell>
          <table:table-cell table:style-name="ce37" office:value-type="float" office:value="1262.794" calcext:value-type="float">
            <text:p><text:s/>1 262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233.95" calcext:value-type="float">
            <text:p><text:s/>234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93.333" calcext:value-type="float">
            <text:p><text:s/>193,3 <text:s text:c="3"/></text:p>
          </table:table-cell>
          <table:table-cell table:style-name="ce37" office:value-type="float" office:value="40.617" calcext:value-type="float">
            <text:p><text:s/>40,6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53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3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53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924.989" calcext:value-type="float">
            <text:p><text:s/>925,0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9" table:visibility="collapse">
          <table:table-cell/>
          <table:table-cell table:style-name="ce21" office:value-type="string" calcext:value-type="string" table:number-columns-spanned="7" table:number-rows-spanned="1">
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</table:table-cell>
          <table:covered-table-cell table:number-columns-repeated="6" table:style-name="ce21"/>
          <table:table-cell table:style-name="ce48"/>
          <table:table-cell table:number-columns-repeated="1015"/>
        </table:table-row>
        <table:table-row table:style-name="ro6" table:visibility="collapse">
          <table:table-cell/>
          <table:table-cell table:style-name="ce17"/>
          <table:table-cell table:style-name="ce26"/>
          <table:table-cell table:style-name="ce76" table:formula="of:=[.D7]" office:value-type="string" office:string-value="Март 2024 года " calcext:value-type="string" table:number-columns-spanned="2" table:number-rows-spanned="1">
            <text:p><text:s/>Март 2024 года <text:s/></text:p>
          </table:table-cell>
          <table:covered-table-cell table:style-name="ce76"/>
          <table:table-cell table:style-name="ce46" table:number-columns-repeated="3"/>
          <table:table-cell table:style-name="ce48"/>
          <table:table-cell table:number-columns-repeated="1015"/>
        </table:table-row>
        <table:table-row table:style-name="ro2" table:visibility="collapse">
          <table:table-cell/>
          <table:table-cell table:style-name="ce18" office:value-type="string" calcext:value-type="string">
            <text:p>1.</text:p>
          </table:table-cell>
          <table:table-cell table:style-name="ce27" office:value-type="string" calcext:value-type="string">
            <text:p><text:s/>ВСЕГО, тыс.кВт-ч</text:p>
          </table:table-cell>
          <table:table-cell table:style-name="ce40" table:formula="of:=[.D14]" office:value-type="float" office:value="198228.247" calcext:value-type="float" table:number-columns-spanned="2" table:number-rows-spanned="1">
            <text:p><text:s/>198 228,2 <text:s text:c="3"/></text:p>
          </table:table-cell>
          <table:covered-table-cell table:style-name="ce40"/>
          <table:table-cell table:style-name="ce31" table:number-columns-repeated="3"/>
          <table:table-cell table:number-columns-repeated="1016"/>
        </table:table-row>
        <table:table-row table:style-name="ro2" table:visibility="collapse">
          <table:table-cell/>
          <table:table-cell table:style-name="ce19" office:value-type="string" calcext:value-type="string">
            <text:p>1.1.</text:p>
          </table:table-cell>
          <table:table-cell table:style-name="ce28" office:value-type="string" calcext:value-type="string">
            <text:p><text:s text:c="2"/>в т.ч.население, тыс.кВт-ч</text:p>
          </table:table-cell>
          <table:table-cell table:style-name="ce41" table:formula="of:=[.D12]" office:value-type="float" office:value="79217.805" calcext:value-type="float" table:number-columns-spanned="2" table:number-rows-spanned="1">
            <text:p><text:s/>79 217,8 <text:s text:c="3"/></text:p>
          </table:table-cell>
          <table:covered-table-cell table:style-name="ce41"/>
          <table:table-cell table:style-name="ce31" table:number-columns-repeated="3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-group>
          <table:table-row table:style-name="ro1" table:visibility="collapse">
            <table:table-cell table:number-columns-repeated="1024"/>
          </table:table-row>
          <table:table-row table:style-name="ro1" table:visibility="collapse">
            <table:table-cell/>
            <table:table-cell table:style-name="ce20"/>
            <table:table-cell table:number-columns-repeated="1022"/>
          </table:table-row>
          <table:table-row table:style-name="ro1" table:number-rows-repeated="2">
            <table:table-cell table:number-columns-repeated="1024"/>
          </table:table-row>
        </table:table-row-group>
        <table:table-row table:style-name="ro1">
          <table:table-cell table:number-columns-repeated="1024"/>
        </table:table-row>
        <table:table-row table:style-name="ro2" table:visibility="collapse">
          <table:table-cell/>
          <table:table-cell table:style-name="ce5" office:value-type="string" calcext:value-type="string">
            <text:p>Зам.директора ОП "Энергосбыт" по реализации</text:p>
          </table:table-cell>
          <table:table-cell table:number-columns-repeated="4"/>
          <table:table-cell table:style-name="ce30" office:value-type="string" office:string-value="Г.В. Юрлагина" calcext:value-type="string">
            <text:p><text:s/>Г.В. Юрлагина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-group>
          <table:table-row table:style-name="ro5">
            <table:table-cell table:number-columns-repeated="1024"/>
          </table:table-row>
          <table:table-row table:style-name="ro5" table:number-rows-repeated="2">
            <table:table-cell table:style-name="ce6" table:number-columns-repeated="3"/>
            <table:table-cell table:style-name="ce43" table:number-columns-repeated="5"/>
            <table:table-cell table:style-name="ce6" table:number-columns-repeated="1016"/>
          </table:table-row>
        </table:table-row-group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5" number:min-decimal-places="5" number:min-integer-digits="1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number number:decimal-places="6" number:min-decimal-places="6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cm" fo:margin-left="2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 style:data-style-name="N2" text:time-value="14:31:59.9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0:48:18.406544769</meta:creation-date>
    <dc:date>2024-04-18T14:33:21.299000000</dc:date>
    <meta:editing-duration>PT4M18S</meta:editing-duration>
    <meta:editing-cycles>5</meta:editing-cycles>
    <meta:generator>AlterOffice/3.2.11.1$Windows_X86_64 LibreOffice_project/0dbf1e53c6ea43899a306af4cdec9a308299ad23</meta:generator>
    <dc:creator>С Н Коваленко</dc:creator>
    <meta:printed-by>С Н Коваленко</meta:printed-by>
    <meta:print-date>2024-04-18T14:33:12.541000000</meta:print-date>
    <meta:document-statistic meta:table-count="1" meta:cell-count="386" meta:object-count="0"/>
  </office:meta>
</office:document-meta>
</file>